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akkun de La Bergerie du Lac est le fils de Jayron et Onyx. C'est un mâle très puissant qui a hérité de la couleur et des allures de sa maman et de la morphologie et du caractère de son papa.</text:p>
      <text:p text:style-name="Standard">Il est très élégant et ses allures sont fluides avec des appuis parfaits. Il a une tête bien carrée, des yeux noisettes très expressifs, des oreilles petites et fermes et un stop de nez bien marqué. Son poil de la couleur noir et feu de Onyx est long et très fourni comme celui Jayron.</text:p>
      <text:p text:style-name="Standard">Pakkun a un caractère en or comme son papa et est très fixé sur sa famille. Il asse partout et fait l'admiration de tout le monde.</text:p>
      <text:p text:style-name="Standard">C'est aussi un chien joueur qui aime passer du temps dans l'eau avec son bâton. Il apprend vite et est en demande d'interactions.</text:p>
      <text:p text:style-name="Standard">Il ne va pas forcément voir toutes les personnes qu'il croise pour recevoir des caresses, il faut mériter sa confiance car il préfère rester avec sa maîtresse avec qui il a créé une très belle complicité.</text:p>
      <text:p text:style-name="Standard">Il partage avec plaisir ses balades avec les autres chiens mâles ou femelles avec qui il s'entend très bien.</text:p>
      <text:p text:style-name="Standard">Pakkun vit chez nos amis Marie-Laure et Pascal à quelques minutes de La Bergerie. Ce beau mâle noir et feu prend la digne relève de Jayron pour notre élevage.</text:p>
      <text:p text:style-name="Standard">Il finit second sur le poddium sur les 12 mâles de la classe intermédiaire à La Régionale d'élevage de Mouroux en mars 2022.</text:p>
      <text:p text:style-name="Standard">Il est confirmé avec un excellent et ses résultats de santé sont parfaits.</text:p>
      <text:p text:style-name="Standard"/>
      <text:p text:style-name="Standard">La lignée de Pakkun:</text:p>
      <text:p text:style-name="Standard"/>
      <text:p text:style-name="Standard">Ma fiche:</text:p>
      <text:p text:style-name="Standard">Né le 4 octobre 2021</text:p>
      <text:p text:style-name="Standard">Couleur: noir et feu</text:p>
      <text:p text:style-name="Standard">Taille: 66 cm</text:p>
      <text:p text:style-name="Standard">Poids: 40 kilos</text:p>
      <text:p text:style-name="Standard">HD A</text:p>
      <text:p text:style-name="Standard">ED 0</text:p>
      <text:p text:style-name="Standard">MD: N/N</text:p>
      <text:p text:style-name="Standard">MDR1: N/MD</text:p>
      <text:p text:style-name="Standard">Nanisme: N/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6-30T11:45:19.547270822</meta:creation-date>
    <dc:date>2023-06-30T11:45:49.504697668</dc:date>
    <meta:editing-duration>PT30S</meta:editing-duration>
    <meta:editing-cycles>1</meta:editing-cycles>
    <meta:document-statistic meta:table-count="0" meta:image-count="0" meta:object-count="0" meta:page-count="1" meta:paragraph-count="20" meta:word-count="294" meta:character-count="1537" meta:non-whitespace-character-count="1263"/>
    <meta:generator>LibreOffice/6.4.7.2$Linux_X86_64 LibreOffice_project/40$Build-2</meta:generator>
  </office:meta>
</office:document-meta>
</file>